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center" fo:margin-bottom="8.00pt"/>
    </style:style>
    <style:style style:name="P5" style:family="paragraph">
      <style:paragraph-properties fo:line-height="105.00%" fo:text-align="left" fo:margin-bottom="8.00pt"/>
    </style:style>
  </office:automatic-styles>
  <office:body>
    <office:text>
      <text:p text:style-name="P1"><draw:frame text:anchor-type="as-char" svg:width="159.81mm" svg:height="21.96mm" style:rel-width="scale" style:rel-height="scale"><draw:object-ole xlink:href="OleObj1"/><draw:image xlink:href="ObjectReplacements/OleObj1"/></draw:frame><text:span text:style-name="T1"/></text:p>
      <text:p text:style-name="P2"><text:span text:style-name="T2">„Mieszka</text:span><text:span text:style-name="T3">ńcy powiatu lipnowskiego </text:span></text:p>
      <text:p text:style-name="P2"><text:span text:style-name="T4">aktywni na rynku pracy bis ”</text:span></text:p>
      <text:p text:style-name="P2"><text:span text:style-name="T5">RPKP.08.02.01-04-0030/17</text:span></text:p>
      <text:p text:style-name="P3"><text:span text:style-name="T6"/></text:p>
      <text:p text:style-name="P4"><text:span text:style-name="T7">ZOBOWI</text:span><text:span text:style-name="T8">ĄZANIE DO ZATRUDNIENIA </text:span></text:p>
      <text:p text:style-name="P5"><text:span text:style-name="T9"/></text:p>
      <text:p text:style-name="P5"><text:span text:style-name="T10">Ja ni</text:span><text:span text:style-name="T11">żej podpisana/y ………………………………………………………………… zobowiązuję się do zatrudnienia pani/a ……………………………………………………………………… po zakończonym stażu w ramach projektu</text:span></text:p>
      <text:p text:style-name="P5"><text:span text:style-name="T12">pn: „Mieszka</text:span><text:span text:style-name="T13">ńcy powiatu lipnowskiego aktywni na rynku pracy bis”<text:s/></text:span><text:span text:style-name="T14">RPKP.08.02.01-04-0030/17</text:span><text:span text:style-name="T15"><text:s/>na okres od ……………………………….. do ………………………………… na podstawie umowy o pracę w wymiarze<text:s/></text:span><text:span text:style-name="T16">½ etatu na co najmniej 3 miesi</text:span><text:span text:style-name="T17">ące lub na podstawie umowy cywilnoprawnej na okres 3 miesięcy, gdzie wartość wynagrodzenia będzie równa lub wyższa niż trzykrotność minimalnego wynagrodzenia za pracę ustalonego na podstawie przepisów o minimalnym wynagrodzeniu za pracę.</text:span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9">……………………………………………….<text:tab/><text:tab/><text:tab/><text:tab/><text:s text:c="12"/>…………………………………………………...</text:span></text:p>
      <text:p text:style-name="P5"><text:span text:style-name="T19"><text:s text:c="7"/>(miejscowo</text:span><text:span text:style-name="T20">ść, data)<text:tab/><text:tab/><text:tab/><text:tab/><text:tab/><text:s text:c="15"/>(pieczątka i podpis pracodawcy)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